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57b3" officeooo:paragraph-rsid="000857b3" style:font-size-asian="16pt" style:font-size-complex="16pt"/>
    </style:style>
    <style:style style:name="P2" style:family="paragraph" style:parent-style-name="Standard">
      <style:text-properties fo:font-size="20pt" fo:font-weight="bold" officeooo:rsid="000857b3" officeooo:paragraph-rsid="000857b3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091209" officeooo:paragraph-rsid="00091209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officeooo:rsid="000857b3" officeooo:paragraph-rsid="000857b3" style:font-size-asian="20pt" style:font-size-complex="20pt"/>
    </style:style>
    <style:style style:name="P5" style:family="paragraph" style:parent-style-name="Standard">
      <style:text-properties fo:font-size="18pt" officeooo:rsid="000857b3" officeooo:paragraph-rsid="000857b3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rsid="000857b3" officeooo:paragraph-rsid="000857b3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fo:font-weight="bold" officeooo:rsid="00091209" officeooo:paragraph-rsid="00091209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8pt" fo:font-weight="normal" officeooo:rsid="00091209" officeooo:paragraph-rsid="00091209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8pt" fo:font-weight="normal" officeooo:rsid="0009dfcb" officeooo:paragraph-rsid="0009dfcb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9bf1"/>
    </style:style>
    <style:style style:name="T3" style:family="text">
      <style:text-properties officeooo:rsid="00091209"/>
    </style:style>
    <style:style style:name="T4" style:family="text">
      <style:text-properties officeooo:rsid="0009df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MUNISMUS S LIDSKOU TVÁŘÍ</text:p>
      <text:p text:style-name="P2"/>
      <text:p text:style-name="P5">- po r. 1960 chtěla skupina umírněných komunistů zavést „komunismus s lidskou tváří“ – chtěli zmírnit tvrdost vlády, např. propustili některé vězně</text:p>
      <text:p text:style-name="P5">- sovětský vůdce Brežněv ale zabránil tomuto vývoji, <text:span text:style-name="T1">v srpnu 1968 obsadila sovětská armáda Československo</text:span></text:p>
      <text:p text:style-name="P5">- v Olomouci vzniklo důležité velitelství sovět. armády</text:p>
      <text:p text:style-name="P1"/>
      <text:p text:style-name="P1"/>
      <text:p text:style-name="P1"/>
      <text:p text:style-name="P2">OLOMOUCKÝ KRAJ</text:p>
      <text:p text:style-name="P6">- severní Morava</text:p>
      <text:p text:style-name="P6">- pohoří: Králický Sněžník, Hrubý Jeseník (Praděd), Nízký Jeseník (Slunečná), Rychlebské hory (Smrk)</text:p>
      <text:p text:style-name="P6">-nížiny: Hornomoravský úval (zelenina, ovoce, řepa, pšenice, kukuřice, ječmen – <text:span text:style-name="T2">velmi úrodná část Haná)</text:span></text:p>
      <text:p text:style-name="P6">- řeky: Morava, Bečva, Haná, Bystřice, Třebůvka, Desná</text:p>
      <text:p text:style-name="P6">- <text:span text:style-name="T2">průmysl: těžba stavebních materiálů (štěrky, písky, kámen…), výroba cementu (Hranice), </text:span><text:span text:style-name="T3">oděvní závody Prostějov a Šumperk, </text:span></text:p>
      <text:p text:style-name="P6">- <text:span text:style-name="T2">lázně: Jeseník, Lipová-Lázně, Velké Losiny, Teplice nad Bečvou)</text:span></text:p>
      <text:p text:style-name="P6">- <text:span text:style-name="T2">kulturní památky – Jánský vrch, Velké Losiny, Šternberk, Nouzov, Helfštýn</text:span></text:p>
      <text:p text:style-name="P6">- <text:span text:style-name="T2">turistická centra: Olomouc (UNESCO), Lipník nad Bečvou, Bělá pod Pradědem</text:span></text:p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3">SAMETOVÁ REVOLUCE</text:p>
      <text:p text:style-name="P3"/>
      <text:p text:style-name="P6">- <text:span text:style-name="T3">v komunistických státech vznikají tajná hnutí (kritika </text:span><text:span text:style-name="T4">komunismu</text:span><text:span text:style-name="T3"> – knihy, tisk, rozhlas Svobodná Evropa)</text:span></text:p>
      <text:p text:style-name="P6"/>
      <text:p text:style-name="P7">Charta 77</text:p>
      <text:p text:style-name="P8">- byla podepsána v Československu v r. 1977</text:p>
      <text:p text:style-name="P8">- vzývá KSČ k navrácení svobodylidem</text:p>
      <text:p text:style-name="P8">- mluvčím Václav Havel</text:p>
      <text:p text:style-name="P8"/>
      <text:p text:style-name="P7">Sametová revoluce – převrat</text:p>
      <text:p text:style-name="P8">- 17.11.1989 proběhla v Praze pietní akce studentů k 50. výročí uzavření českých škol nacisty</text:p>
      <text:p text:style-name="P8">- pochod do měst, kde byli lidé násilně zbiti a demonstrace byla rozehnána</text:p>
      <text:p text:style-name="P8">- stávka studentů – vyjížděli do měst a informovali o pražských událostech</text:p>
      <text:p text:style-name="P8">- <text:span text:style-name="T4">připojení herců pražských divadel, postupně se přidali lidé z celé země</text:span></text:p>
      <text:p text:style-name="P9">- komunisté odstoupili z vlády, vznikaly nové politické strany (Občanské fórum)</text:p>
      <text:p text:style-name="P9">- v r. 1990 se konaly první svobodné volby, prezidentem Václav Ha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8:48:14.127000000</meta:creation-date>
    <dc:date>2020-03-29T19:29:21.369000000</dc:date>
    <meta:editing-duration>PT6M5S</meta:editing-duration>
    <meta:editing-cycles>1</meta:editing-cycles>
    <meta:document-statistic meta:table-count="0" meta:image-count="0" meta:object-count="0" meta:page-count="2" meta:paragraph-count="26" meta:word-count="246" meta:character-count="1680" meta:non-whitespace-character-count="1453"/>
    <meta:generator>LibreOffice/6.4.2.2$Windows_X86_64 LibreOffice_project/4e471d8c02c9c90f512f7f9ead8875b57fcb1ec3</meta:generator>
  </office:meta>
</office:document-meta>
</file>